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80</text:p>
          </table:table-cell>
          <table:table-cell table:number-columns-repeated="4" table:style-name="ce10"/>
          <table:table-cell office:value-type="string" table:style-name="ce12">
            <text:p>2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22:16:020118:260</text:p>
          </table:table-cell>
          <table:covered-table-cell/>
          <table:table-cell office:value-type="float" office:value="807760.59" table:style-name="ce21">
            <text:p>807760,5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7">
            <text:p>0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47:0301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70:0203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70:0219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70:0219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70:0219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70:0219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70:0219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70:0219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70:0219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70:0219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70:0219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70:0219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70:0219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70:0219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70:0219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2">
            <text:p>22:70:0219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07EC1B1AB9C9FF9AFC5C32F688DD3E6418869F5F23766D1158D7AB791B1EB20D23CBB673326A903F0EDC7E9C0AAC8AF4D4E4D1C0A8DD2C910EF0912D943688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10-21T02:08:00Z</meta:creation-date>
    <dc:date>2024-10-21T02:08:00Z</dc:date>
  </office:meta>
</office:document-meta>
</file>